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</office:automatic-styles>
  <office:body>
    <office:text>
      <text:p text:style-name="P1"><text:span text:style-name="T1">Provozní opat</text:span><text:span text:style-name="T2">ření v omezeném<text:s text:c="15"/>provozu školy (COVID – 19)</text:span></text:p>
      <text:p text:style-name="P1"><text:span text:style-name="T2">MŠ Bzenec </text:span></text:p>
      <text:p text:style-name="P1"><text:span text:style-name="T3"><text:s/></text:span></text:p>
      <text:p text:style-name="P1"><text:span text:style-name="T4">Souhrn hygienických pokyn</text:span><text:span text:style-name="T5">ů:</text:span><text:span text:style-name="T6"/></text:p>
      <text:p text:style-name="P1"><text:span text:style-name="T7"/></text:p>
      <text:p text:style-name="P2"><text:span text:style-name="T8">P</text:span><text:span text:style-name="T9">ŘÍCHOD DO MŠ, ODCHOD Z MŠ - doprovod a děti</text:span><text:span text:style-name="T10"/></text:p>
      <text:p text:style-name="P2"><text:span text:style-name="T11"/></text:p>
      <text:p text:style-name="P2"><text:span text:style-name="T12">-</text:span><text:span text:style-name="T13"><text:s/></text:span><text:span text:style-name="T14">P</text:span><text:span text:style-name="T15">řed budovou dodržujte rozestupy cca 2 m. Neshlukujte se!</text:span></text:p>
      <text:p text:style-name="P2"><text:span text:style-name="T16">-</text:span><text:span text:style-name="T17"><text:s/>Čestné prohlášení zákonných zástupců o neexistenci virového onemocnění dítěte bude k dispozici u vchodu budovy. Ke stažení je na webových stránkách školy. </text:span></text:p>
      <text:p text:style-name="P2"><text:span text:style-name="T17">- Odevzdávat budete<text:s text:c="2"/>prohlášení při prvním vstupu dítěte do školy.<text:s/></text:span><text:span text:style-name="T18">Doprovázející osoba v prostoru školy se pohybuje vždy v roušce</text:span><text:span text:style-name="T19"><text:s/>(</text:span><text:span text:style-name="T20">ústence, šátku</text:span><text:span text:style-name="T21">,</text:span><text:span text:style-name="T22"><text:s/>at</text:span><text:span text:style-name="T23">d</text:span><text:span text:style-name="T24">.</text:span><text:span text:style-name="T25">)</text:span><text:span text:style-name="T26"><text:s/>a to po dobu nezbytn</text:span><text:span text:style-name="T27">ě nutnou, dítě bez roušky.<text:s/></text:span><text:span text:style-name="T28">V p</text:span><text:span text:style-name="T29">řípadě je-li šatna obsazena, vyčkejte jejich odchodu (v chodbě nebo před budovou školy).<text:s/></text:span><text:span text:style-name="T30">Za vchodovými dve</text:span><text:span text:style-name="T31">řmi je k dispozici dezinfekce.<text:s/></text:span><text:span text:style-name="T32">Zákaz p</text:span><text:span text:style-name="T33">řinášení hraček, plyšáků, atd. z domova do budovy MŠ.</text:span></text:p>
      <text:p text:style-name="P2"><text:span text:style-name="T34">-</text:span><text:span text:style-name="T35"><text:s/></text:span><text:span text:style-name="T36">Každé dít</text:span><text:span text:style-name="T37">ě bude mít jednu náhradní roušku v uzavíratelném igelitovém sáčku a označené jménem, pro případ náhlé změny jeho zdravotního stavu, nebo jiného dítěte, či zaměstnance, se kterým přišlo dítě do styku. </text:span></text:p>
      <text:p text:style-name="P2"><text:span text:style-name="T38">-</text:span><text:span text:style-name="T39"><text:s/></text:span><text:span text:style-name="T40">Pyžama se budou nosit každý pátek dom</text:span><text:span text:style-name="T41">ů.</text:span></text:p>
      <text:p text:style-name="P2"><text:span text:style-name="T42">-</text:span><text:span text:style-name="T43"><text:s/></text:span><text:span text:style-name="T44">Dejte d</text:span><text:span text:style-name="T45">ětem náhradní oblečení do igelitové tašky a odnášejte každý pátek domů. Poličky tak budou připraveny k dezinfekci.<text:s/></text:span><text:span text:style-name="T46">D</text:span><text:span text:style-name="T47">ěti a učitelky ve škole používat roušky nemusí, je jen na jejich uvážení, zda tak učiní, či nikoliv.</text:span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9">P</text:span><text:span text:style-name="T50">ŘÍCHOD DO TŘÍDY A POBYT V MŠ</text:span><text:span text:style-name="T51"/></text:p>
      <text:p text:style-name="P2"><text:span text:style-name="T52"/></text:p>
      <text:p text:style-name="P2"><text:span text:style-name="T53">-</text:span><text:span text:style-name="T54"><text:s/></text:span><text:span text:style-name="T55">Po p</text:span><text:span text:style-name="T56">říchodu do třídy si jde dítě umýt ruce mýdlem (dle doporučení MŠMT 20-30 sekund). Používat budeme pouze papírové ručníky.</text:span></text:p>
      <text:p text:style-name="P2"><text:span text:style-name="T57">-</text:span><text:span text:style-name="T58"><text:s/></text:span><text:span text:style-name="T59">Vzhledem k doporu</text:span><text:span text:style-name="T60">čení trávit s dětmi co nejvíce času venku v areálu školy, doporučujeme sledovat počasí a dát dítěti vhodné oblečení a pevnou obuv (nebo holínky, pokud bude rosa nebo po dešti, náhradní ponožky, atd.), na vycházky mimo areál nebudeme chodit.</text:span><text:span text:style-name="T61"><text:s/></text:span><text:span text:style-name="T62"/></text:p>
      <text:p text:style-name="P2"><text:span text:style-name="T63">-<text:s/></text:span><text:span text:style-name="T64">V prostorách školy bude probíhat pr</text:span><text:span text:style-name="T65">ůběžná dezinfekce povrchů nebo předmětů, které používá velký počet lidí několikrát denně.</text:span></text:p>
      <text:p text:style-name="P2"><text:span text:style-name="T66"/></text:p>
      <text:p text:style-name="P2"><text:span text:style-name="T66"/></text:p>
      <text:p text:style-name="P2"><text:span text:style-name="T67">HYGIENICKÁ SPECIFIKA<text:s/></text:span><text:span text:style-name="T68"/></text:p>
      <text:p text:style-name="P2"><text:span text:style-name="T69"/></text:p>
      <text:p text:style-name="P2"><text:span text:style-name="T70">-</text:span><text:span text:style-name="T71"><text:s/></text:span><text:span text:style-name="T72">Do školy nesmí vstoupit nikdo s p</text:span><text:span text:style-name="T73">říznaky infekce dýchacích cest,<text:s/></text:span><text:span text:style-name="T74">které by mohly odpovídat známým p</text:span><text:span text:style-name="T75">říznakům COVID-19 (zvýšená teplota, kašel, náhlá ztráta chuti a čichu, jiné příznaky akutní infekce dýchacích cest).</text:span></text:p>
      <text:p text:style-name="P2"><text:span text:style-name="T76">-</text:span><text:span text:style-name="T77"><text:s/></text:span><text:span text:style-name="T78">Pokud by dít</text:span><text:span text:style-name="T79">ě či zaměstnanec během dne začal vykazovat některé z možných příznaků COVID–19, je nutné jej umístit do samostatné místnosti a kontaktovat zákonného zástupce (v případě dítěte). Zákonný zástupce má povinnost dítě okamžitě<text:s/></text:span><text:span text:style-name="T80">vyzvednout a informovat ošet</text:span><text:span text:style-name="T81">řujícího lékaře svého dítěte. Ostatní jsou pak povinni do zjištění zdravotního stavu indisponované osoby nosit roušku.</text:span><text:span text:style-name="T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